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Calibri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fo:letter-spacing="normal"/>
    </style:style>
    <style:style style:name="P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Calibri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.353cm" style:line-height-at-least="0.476cm" fo:widows="1"/>
      <style:text-properties fo:font-variant="normal" fo:text-transform="none" fo:color="#000000" fo:letter-spacing="normal"/>
    </style:style>
    <style:style style:name="P9" style:family="paragraph" style:parent-style-name="Text_20_body" style:list-style-name="L2">
      <style:paragraph-properties fo:margin-top="0cm" fo:margin-bottom="0.353cm" style:line-height-at-least="0.476cm" fo:widows="1"/>
      <style:text-properties fo:font-variant="normal" fo:text-transform="none" fo:color="#000000" fo:letter-spacing="normal"/>
    </style:style>
    <style:style style:name="P10" style:family="paragraph" style:parent-style-name="Text_20_body" style:list-style-name="L3">
      <style:paragraph-properties fo:margin-top="0cm" fo:margin-bottom="0.353cm" style:line-height-at-least="0.476cm" fo:widows="1"/>
      <style:text-properties fo:font-variant="normal" fo:text-transform="none" fo:color="#000000" fo:letter-spacing="normal"/>
    </style:style>
    <style:style style:name="P11" style:family="paragraph" style:parent-style-name="Text_20_body" style:list-style-name="L4">
      <style:paragraph-properties fo:margin-top="0cm" fo:margin-bottom="0.353cm" style:line-height-at-least="0.476cm" fo:widows="1"/>
      <style:text-properties fo:font-variant="normal" fo:text-transform="none" fo:color="#000000" fo:letter-spacing="normal"/>
    </style:style>
    <style:style style:name="P12" style:family="paragraph" style:parent-style-name="Text_20_body" style:list-style-name="L5">
      <style:paragraph-properties fo:margin-top="0cm" fo:margin-bottom="0.353cm" style:line-height-at-least="0.476cm" fo:widows="1"/>
      <style:text-properties fo:font-variant="normal" fo:text-transform="none" fo:color="#000000" fo:letter-spacing="normal"/>
    </style:style>
    <style:style style:name="P13" style:family="paragraph" style:parent-style-name="Text_20_body" style:list-style-name="L6">
      <style:paragraph-properties fo:margin-top="0cm" fo:margin-bottom="0.353cm" style:line-height-at-least="0.476cm" fo:widows="1"/>
      <style:text-properties fo:font-variant="normal" fo:text-transform="none" fo:color="#000000" fo:letter-spacing="normal"/>
    </style:style>
    <style:style style:name="T1" style:family="text">
      <style:text-properties fo:font-weight="bold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size="12pt" fo:font-weight="bold"/>
    </style:style>
    <style:style style:name="T4" style:family="text">
      <style:text-properties style:font-name="Calibri" fo:font-size="12pt" fo:font-style="normal" fo:font-weight="bold"/>
    </style:style>
    <style:style style:name="T5" style:family="text">
      <style:text-properties style:font-name="Calibri" fo:font-size="12pt" fo:font-style="normal" fo:font-weight="normal"/>
    </style:style>
    <style:style style:name="T6" style:family="text">
      <style:text-properties style:font-name="Calibri" fo:font-size="9pt" fo:font-style="normal" fo:font-weight="bold"/>
    </style:style>
    <style:style style:name="T7" style:family="text">
      <style:text-properties fo:color="#000000" style:font-name="Calibri" fo:font-size="12pt" fo:font-weight="bold"/>
    </style:style>
    <style:style style:name="T8" style:family="text">
      <style:text-properties fo:color="#000000" style:font-name="Calibri" fo:font-size="12pt" fo:font-style="normal" fo:font-weight="bold"/>
    </style:style>
    <style:style style:name="T9" style:family="text">
      <style:text-properties fo:color="#000000" fo:font-weight="bold"/>
    </style:style>
    <style:style style:name="T10" style:family="text">
      <style:text-properties style:font-name="Times New Roman1" fo:font-size="12pt" fo:font-style="normal" fo:font-weight="bold"/>
    </style:style>
    <style:style style:name="T11" style:family="text">
      <style:text-properties style:font-name="arial" fo:font-size="9pt" fo:font-style="normal" fo:font-weight="normal"/>
    </style:style>
    <style:style style:name="T12" style:family="text">
      <style:text-properties style:font-name="arial" fo:font-size="9pt" fo:font-style="normal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øtereferat</text:p>
      <text:p text:style-name="P2">Petkomitèens webmøte tirsdag 26/4-16</text:p>
      <text:p text:style-name="P2">Tilstede: Ida Lise Mulemena Heggeseth, Tom Erik Feragen, Tine Sollund og Jeanett Hiim Egeland</text:p>
      <text:list xml:id="list3323557327450563927" text:style-name="L1">
        <text:list-item>
          <text:p text:style-name="P8"><text:span text:style-name="T10">Forrige protokoll</text:span></text:p>
        </text:list-item>
      </text:list>
      <text:p text:style-name="P5"><text:span text:style-name="T11">-Ingen kommentarer. Godkjent og sendt inn.</text:span></text:p>
      <text:list xml:id="list3869548594238605062" text:style-name="L2">
        <text:list-item>
          <text:p text:style-name="P9"><text:span text:style-name="T10">Veilederen for lokale utstillinger (oppfølging fra forrige møte)</text:span></text:p>
        </text:list-item>
      </text:list>
      <text:p text:style-name="P6">-Ingen kommentarer til den.</text:p>
      <text:p text:style-name="P5"><text:span text:style-name="T11">-Sendes til styret for godkjenning.</text:span></text:p>
      <text:list xml:id="list7570831872847068597" text:style-name="L3">
        <text:list-item>
          <text:p text:style-name="P10"><text:span text:style-name="T10">Oslo Pet Show</text:span></text:p>
        </text:list-item>
      </text:list>
      <text:p text:style-name="P6">-Arrangeres neste gang i 2017.</text:p>
      <text:p text:style-name="P5"><text:span text:style-name="T11">-Vi sjekker opp pris og vilkår på andre store arrangementer som kan være aktuelle.</text:span></text:p>
      <text:list xml:id="list6740873083724826349" text:style-name="L4">
        <text:list-item>
          <text:p text:style-name="P11"><text:span text:style-name="T10">Kontakt med zoobransjen</text:span></text:p>
        </text:list-item>
      </text:list>
      <text:p text:style-name="P6">-Ønskelig med egen kontaktperson i hvert distrikt som kan bidra med foredrag på butikkenes samlinger, folk til stand</text:p>
      <text:p text:style-name="P5"><text:span text:style-name="T12">-</text:span><text:span text:style-name="T11">Ber styret prøve å nå gjennom til kjedekontorene via Zoohandlernes Landsforbund. Tom Erik lager et utkast til skriv.</text:span></text:p>
      <text:list xml:id="list4188305731678712202" text:style-name="L5">
        <text:list-item>
          <text:p text:style-name="P12"><text:span text:style-name="T10">Vår side på hjemmesiden til NMK</text:span></text:p>
        </text:list-item>
      </text:list>
      <text:p text:style-name="P6">-Begynne med en liten presentasjon av oss + bilde. Hvem vi er, hvilket distrikt vi hører til og mob/e-mail. Sendes til Tine innen 1.mai som sender det videre til webmaster.</text:p>
      <text:p text:style-name="P5"><text:span text:style-name="T11">-Legge hva vi jobber med fortløpende ca 1 gang pr mnd. Når det oppdateres kan styret linke på den nye NMK-siden.</text:span></text:p>
      <text:list xml:id="list8003677252160589863" text:style-name="L6">
        <text:list-item>
          <text:p text:style-name="P13"><text:span text:style-name="T10">Aktiviteter</text:span></text:p>
        </text:list-item>
      </text:list>
      <text:p text:style-name="P6">-Et medlem har holdt stand.</text:p>
      <text:p text:style-name="P6">-Tom Erik skal holde foredrag for SPCA (åpent for NMK-medlemmer).</text:p>
      <text:p text:style-name="P6">-Forslag til aktiviteter: temadag, stand på åpen gård, spleiselag/sosiale marsvintreff (uten marsvin).</text:p>
      <text:p text:style-name="P5"><text:span text:style-name="T6"><text:s text:c="10"/>7.</text:span><text:span text:style-name="T4">Lokalutstillinger</text:span></text:p>
      <text:p text:style-name="P7">-Dobbelutstilling i Trøndelag</text:p>
      <text:p text:style-name="P7">-Dobbelutstilling i Vest/Sør</text:p>
      <text:p text:style-name="P7">-Trippelutstilling på Østlandet</text:p>
      <text:p text:style-name="P5"><text:span text:style-name="T5">-Vi sjekker aktuelle datoer og lokaler. Nordisk helg og NMK-utstillingsdatoer må unngås.</text:span></text:p>
      <text:p text:style-name="P5"><text:span text:style-name="T8"><text:s text:c="3"/>8.Påmeldinger/avgift petutstillinger</text:span></text:p>
      <text:p text:style-name="P2">-Ønsker lik pris som på rasedyr. Kostnadene er minst like høye, og det er upraktisk med flere ulike priser. Medlemsrabatten bør beholdes.</text:p>
      <text:p text:style-name="P3"><text:span text:style-name="T5">-Prisen gjelder forhåndspåmelding med frist en uke før. Påmelding etter det og samme dag foreslås å koste 30,- ekstra. Med dette ønsker vi at flest mulig melder på i god tid slik at det er lettere for arrangørene å beregne plass/tid og premier. Bedømmelsen vil også komme raskere i gang på utstillingsdagen.</text:span></text:p>
      <text:p text:style-name="P5"><text:span text:style-name="T8">9.Eventuelt</text:span></text:p>
      <text:p text:style-name="P3"><text:span text:style-name="T5">-Ingen saker</text:span></text:p>
      <text:p text:style-name="P4">Referent</text:p>
      <text:p text:style-name="P4">Jeanett Hiim Egeland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e Henningsen</meta:initial-creator>
    <meta:creation-date>2016-05-11T17:36:08.74</meta:creation-date>
    <meta:document-statistic meta:table-count="0" meta:image-count="0" meta:object-count="0" meta:page-count="2" meta:paragraph-count="33" meta:word-count="301" meta:character-count="1977"/>
    <dc:date>2016-05-11T17:38:48.87</dc:date>
    <dc:creator>Beate Henningsen</dc:creator>
    <meta:editing-duration>PT2M41S</meta:editing-duration>
    <meta:editing-cycles>1</meta:editing-cycles>
    <meta:generator>OpenOffice/4.1.1$Win32 OpenOffice.org_project/411m6$Build-9775</meta:generator>
  </office:meta>
</office:document-meta>
</file>