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1.891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4"/>
    <style:style style:name="P6" style:family="paragraph" style:parent-style-name="List_20_Paragraph" style:list-style-name="WWNum2"/>
    <style:style style:name="P7" style:family="paragraph" style:parent-style-name="List_20_Paragraph" style:list-style-name="WWNum5"/>
    <style:style style:name="P8" style:family="paragraph" style:parent-style-name="List_20_Paragraph" style:list-style-name="WWNum3"/>
    <style:style style:name="P9" style:family="paragraph" style:parent-style-name="List_20_Paragraph" style:list-style-name="WWNum6"/>
    <style:style style:name="P10" style:family="paragraph" style:parent-style-name="List_20_Paragraph">
      <style:paragraph-properties fo:margin-left="1.905cm" fo:margin-right="0cm" fo:text-indent="0cm" style:auto-text-indent="false"/>
    </style:style>
    <style:style style:name="P11" style:family="paragraph" style:parent-style-name="List_20_Paragraph">
      <style:paragraph-properties fo:margin-left="2.505cm" fo:margin-right="0cm" fo:text-indent="0cm" style:auto-text-indent="false"/>
    </style:style>
    <style:style style:name="P12" style:family="paragraph" style:parent-style-name="List_20_Paragraph">
      <style:paragraph-properties fo:margin-left="1.27cm" fo:margin-right="0cm" fo:text-indent="1.228cm" style:auto-text-indent="false"/>
    </style:style>
    <style:style style:name="P13" style:family="paragraph" style:parent-style-name="List_20_Paragraph">
      <style:paragraph-properties fo:margin-left="3.14cm" fo:margin-right="0cm" fo:text-indent="0cm" style:auto-text-indent="false"/>
    </style:style>
    <style:style style:name="P14" style:family="paragraph" style:parent-style-name="List_20_Paragraph">
      <style:paragraph-properties fo:margin-left="1.912cm" fo:margin-right="0cm" fo:text-indent="1.228cm" style:auto-text-indent="false"/>
    </style:style>
    <style:style style:name="P15" style:family="paragraph" style:parent-style-name="List_20_Paragraph">
      <style:paragraph-properties fo:margin-left="2.519cm" fo:margin-right="0cm" fo:text-indent="0.621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ultater Tomter 13.08.2016</text:p>
      <text:p text:style-name="Standard"/>
      <text:p text:style-name="Standard">Utstilling 1, dommer Hazel Beauvale</text:p>
      <text:p text:style-name="Standard"/>
      <text:p text:style-name="Standard">BIS JR</text:p>
      <text:p text:style-name="Standard"/>
      <text:list xml:id="list2216694366539948448" text:style-name="WWNum1">
        <text:list-item>
          <text:p text:style-name="P4">Adamatt Monkeys Rule</text:p>
        </text:list-item>
        <text:list-item>
          <text:p text:style-name="P4">Humphrey of Funny Farm</text:p>
        </text:list-item>
      </text:list>
      <text:p text:style-name="List_20_Paragraph"/>
      <text:p text:style-name="List_20_Paragraph">Texel</text:p>
      <text:p text:style-name="List_20_Paragraph">BIR m cert:<text:tab/><text:tab/> Humphrey of Funny Farm</text:p>
      <text:p text:style-name="List_20_Paragraph">BIR-r m cert :<text:tab/><text:tab/>Takisha of Cavycastle</text:p>
      <text:p text:style-name="List_20_Paragraph"/>
      <text:p text:style-name="List_20_Paragraph">Teddy</text:p>
      <text:p text:style-name="List_20_Paragraph">BIR m cert: <text:tab/><text:tab/>Surprise of Funny Farm</text:p>
      <text:p text:style-name="List_20_Paragraph">Bir-r m cert:<text:tab/><text:tab/>Honeysuckle Del Ziffero</text:p>
      <text:p text:style-name="List_20_Paragraph"/>
      <text:p text:style-name="List_20_Paragraph">Lunkarya</text:p>
      <text:p text:style-name="List_20_Paragraph">Bir uten cert: Jackson</text:p>
      <text:p text:style-name="List_20_Paragraph"/>
      <text:p text:style-name="List_20_Paragraph">Coronet</text:p>
      <text:p text:style-name="List_20_Paragraph">Bir m cert:<text:tab/><text:tab/>Emma Stone of Cavycastle</text:p>
      <text:p text:style-name="List_20_Paragraph"/>
      <text:p text:style-name="List_20_Paragraph">Skinny</text:p>
      <text:p text:style-name="List_20_Paragraph">Bir m cert:<text:tab/><text:tab/>Adamatt Monkeys Rule</text:p>
      <text:p text:style-name="List_20_Paragraph"/>
      <text:p text:style-name="List_20_Paragraph">Abessinier</text:p>
      <text:p text:style-name="List_20_Paragraph">Bir m cert:<text:tab/><text:tab/>Abbylines Electric Light</text:p>
      <text:p text:style-name="List_20_Paragraph"/>
      <text:p text:style-name="List_20_Paragraph">Rex</text:p>
      <text:p text:style-name="List_20_Paragraph">Bir m cert:<text:tab/><text:tab/>Caviecares Graham</text:p>
      <text:p text:style-name="List_20_Paragraph"/>
      <text:p text:style-name="List_20_Paragraph">Self</text:p>
      <text:p text:style-name="List_20_Paragraph">Bir m cert:<text:tab/><text:tab/>Ayaan</text:p>
      <text:p text:style-name="List_20_Paragraph">Bir-r u cert:<text:tab/><text:tab/>Albert</text:p>
      <text:p text:style-name="List_20_Paragraph"/>
      <text:p text:style-name="List_20_Paragraph">Engelsk Crested</text:p>
      <text:p text:style-name="List_20_Paragraph">Bir m cert:<text:tab/><text:tab/>Carmas Zenvo</text:p>
      <text:p text:style-name="List_20_Paragraph">Bir-r m cert:<text:tab/><text:tab/>Carmas Zelda</text:p>
      <text:p text:style-name="P1">Cert:<text:tab/><text:tab/><text:tab/>Carmas Lilly Rose</text:p>
      <text:p text:style-name="List_20_Paragraph"/>
      <text:p text:style-name="List_20_Paragraph">Alpaca</text:p>
      <text:p text:style-name="List_20_Paragraph">Bir m cert:<text:tab/><text:tab/>Lamictal of Cavycastle</text:p>
      <text:p text:style-name="List_20_Paragraph">Bir-r m cert:<text:tab/><text:tab/>Cosylana of Cavycastle</text:p>
      <text:p text:style-name="List_20_Paragraph"/>
      <text:p text:style-name="List_20_Paragraph">BIS</text:p>
      <text:list xml:id="list3194513881385786229" text:style-name="WWNum4">
        <text:list-item>
          <text:p text:style-name="P5">Carmas Star of Hope</text:p>
        </text:list-item>
        <text:list-item>
          <text:p text:style-name="P5">Siobhan of Funny farm</text:p>
        </text:list-item>
        <text:list-item>
          <text:p text:style-name="P5">Carmas Rachelle</text:p>
        </text:list-item>
        <text:list-item>
          <text:p text:style-name="P5"><text:soft-page-break/>Nvjr-16 NCh Tamara of cavycastle</text:p>
        </text:list-item>
      </text:list>
      <text:p text:style-name="P10"/>
      <text:p text:style-name="P10">Abessinier</text:p>
      <text:p text:style-name="P10">BIR m cert: <text:tab/>Ask</text:p>
      <text:p text:style-name="P10">BIR-R m cert:<text:tab/>Katlas Quarter</text:p>
      <text:p text:style-name="P10"/>
      <text:p text:style-name="P10">Rex</text:p>
      <text:p text:style-name="P10">BIR m cert:<text:tab/>SCh Cavicares Billy</text:p>
      <text:p text:style-name="P10">BIR-r m cert:<text:tab/>SCh Cavicares Berry</text:p>
      <text:p text:style-name="P10"/>
      <text:p text:style-name="P10">Skinny</text:p>
      <text:p text:style-name="P10">BIR m cert: <text:tab/>Umberry Del Del Katee</text:p>
      <text:p text:style-name="P10">BIR-r u cert:<text:tab/>Invisible touch Del Ziffero</text:p>
      <text:p text:style-name="P10"/>
      <text:p text:style-name="P10">Engelsk Crested</text:p>
      <text:p text:style-name="P10">BIR m cert:<text:tab/>Carmas Star of Hope</text:p>
      <text:p text:style-name="P10">BIR-r m cert:<text:tab/>Queen Khensa of Cavycastle</text:p>
      <text:p text:style-name="P10"/>
      <text:p text:style-name="P10">Self</text:p>
      <text:p text:style-name="P10">BIR m cert:<text:tab/>Carmas Rachelle</text:p>
      <text:p text:style-name="P10">BIR-r m cert:<text:tab/>Carmas Shinig Star</text:p>
      <text:p text:style-name="P10">Cert:<text:tab/><text:tab/>Ahmose of Cavycastle</text:p>
      <text:p text:style-name="P10"/>
      <text:p text:style-name="P10">Texel</text:p>
      <text:p text:style-name="P10">BIR m cert:<text:tab/>Nvjr-16 Nch Tamara of Cavycastle</text:p>
      <text:p text:style-name="P10"/>
      <text:p text:style-name="P10">Teddy</text:p>
      <text:p text:style-name="P10">BIR m cert:<text:tab/>Siobhan of Funny farm</text:p>
      <text:p text:style-name="P10">BIR-r m cert:<text:tab/>Løvetannens Paris</text:p>
      <text:p text:style-name="P10">Cert:<text:tab/><text:tab/>QT of FUnny farm, Nvjr-16 NCh Quidam of Funny farm, Paris of Funny farm, </text:p>
      <text:p text:style-name="P10"/>
      <text:p text:style-name="P10">Alpaca</text:p>
      <text:p text:style-name="P10">BIR m cert:<text:tab/>Waldo of Funny farm</text:p>
      <text:p text:style-name="P10">BIR-r m cert:<text:tab/>NCh Zomacton of Cavycastle</text:p>
      <text:p text:style-name="P10"/>
      <text:p text:style-name="P10"/>
      <text:p text:style-name="P10">Beste Klipte langhår m cert:<text:tab/>Zara of Cavycastle</text:p>
      <text:p text:style-name="P10"/>
      <text:p text:style-name="P10">Beste ustandardiserte: Riot of FUnny Farm</text:p>
      <text:p text:style-name="P10"/>
      <text:p text:style-name="P10">Beste oppdrettergreuppe:<text:tab/>Kvaløyas rex</text:p>
      <text:p text:style-name="P10"/>
      <text:p text:style-name="P10"/>
      <text:p text:style-name="List_20_Paragraph">Utstilling 2, dommer Aaron Barnicot</text:p>
      <text:p text:style-name="List_20_Paragraph"/>
      <text:p text:style-name="List_20_Paragraph">BIS JR</text:p>
      <text:p text:style-name="Standard"/>
      <text:p text:style-name="List_20_Paragraph"/>
      <text:list xml:id="list2084333210224739676" text:style-name="WWNum2">
        <text:list-item>
          <text:p text:style-name="P6"><text:soft-page-break/>Lamictal of Cavycastle</text:p>
        </text:list-item>
        <text:list-item>
          <text:p text:style-name="P6">Carmas Zelda</text:p>
        </text:list-item>
      </text:list>
      <text:p text:style-name="P11"/>
      <text:p text:style-name="P1">Texel</text:p>
      <text:p text:style-name="P1">BIR m cert:<text:tab/><text:tab/> Humphrey of Funny Farm</text:p>
      <text:p text:style-name="P1">BIR-r m cert :<text:tab/><text:tab/>Takisha of Cavycastle</text:p>
      <text:p text:style-name="P12"/>
      <text:p text:style-name="P1">Teddy</text:p>
      <text:p text:style-name="List_20_Paragraph">BIR m cert: <text:tab/><text:tab/>Surprise of Funny Farm</text:p>
      <text:p text:style-name="P12"/>
      <text:p text:style-name="Standard"><text:tab/>Lunkarya</text:p>
      <text:p text:style-name="P1">Bir m cert:<text:tab/><text:tab/>Jackson<text:tab/></text:p>
      <text:p text:style-name="P1"/>
      <text:p text:style-name="P1"/>
      <text:p text:style-name="List_20_Paragraph">Coronet</text:p>
      <text:p text:style-name="List_20_Paragraph">Bir m cert:<text:tab/><text:tab/>Emma Stone of Cavycastle</text:p>
      <text:p text:style-name="List_20_Paragraph"/>
      <text:p text:style-name="List_20_Paragraph">Skinny</text:p>
      <text:p text:style-name="List_20_Paragraph">Bir m cert:<text:tab/><text:tab/>Adamatt Monkeys Rule</text:p>
      <text:p text:style-name="List_20_Paragraph"/>
      <text:p text:style-name="List_20_Paragraph">Abessinier</text:p>
      <text:p text:style-name="List_20_Paragraph">Bir m cert:<text:tab/><text:tab/>Abbylines Electric Light</text:p>
      <text:p text:style-name="List_20_Paragraph"/>
      <text:p text:style-name="List_20_Paragraph">Rex</text:p>
      <text:p text:style-name="List_20_Paragraph">Bir m cert:<text:tab/><text:tab/>Caviecares Graham</text:p>
      <text:p text:style-name="List_20_Paragraph"/>
      <text:p text:style-name="List_20_Paragraph">Self</text:p>
      <text:p text:style-name="List_20_Paragraph">Bir m cert:<text:tab/><text:tab/>Ayaan</text:p>
      <text:p text:style-name="List_20_Paragraph">Bir-r u cert:<text:tab/><text:tab/>Aslan</text:p>
      <text:p text:style-name="Standard"/>
      <text:p text:style-name="List_20_Paragraph"/>
      <text:p text:style-name="List_20_Paragraph">Engelsk Crested</text:p>
      <text:p text:style-name="List_20_Paragraph">Bir m cert:<text:tab/><text:tab/>Carmas Zenvo</text:p>
      <text:p text:style-name="P1">Bir-r m cert:<text:tab/><text:tab/>Carmas Lilly Rose</text:p>
      <text:p text:style-name="List_20_Paragraph">Cert:<text:tab/><text:tab/><text:tab/>Carmas Zelda</text:p>
      <text:p text:style-name="List_20_Paragraph"/>
      <text:p text:style-name="Standard"/>
      <text:p text:style-name="List_20_Paragraph">Alpaca</text:p>
      <text:p text:style-name="List_20_Paragraph">Bir m cert:<text:tab/><text:tab/>Lamictal of Cavycastle</text:p>
      <text:p text:style-name="List_20_Paragraph">Bir-r m cert:<text:tab/><text:tab/>Cosylana of Cavycastle</text:p>
      <text:p text:style-name="List_20_Paragraph"/>
      <text:p text:style-name="List_20_Paragraph">BIS</text:p>
      <text:list xml:id="list9068984500117486970" text:style-name="WWNum5">
        <text:list-item>
          <text:p text:style-name="P7">Carmas Rachelle</text:p>
        </text:list-item>
      </text:list>
      <text:list xml:id="list41427982" text:continue-list="list3194513881385786229" text:style-name="WWNum4">
        <text:list-item>
          <text:p text:style-name="P5">Tamara of Cavycastle</text:p>
        </text:list-item>
        <text:list-item>
          <text:p text:style-name="P5">Carmas Star of Hope</text:p>
        </text:list-item>
        <text:list-item>
          <text:p text:style-name="P5">Caviecares Billy</text:p>
        </text:list-item>
      </text:list>
      <text:p text:style-name="P10"/>
      <text:p text:style-name="P10">Abessinier</text:p>
      <text:p text:style-name="P10">BIR m cert: <text:tab/>Ask</text:p>
      <text:p text:style-name="P10"><text:soft-page-break/>BIR-R m cert:<text:tab/>Katlas Quarter</text:p>
      <text:p text:style-name="P10"/>
      <text:p text:style-name="P10"/>
      <text:p text:style-name="P10">Rex</text:p>
      <text:p text:style-name="P10">BIR m cert:<text:tab/>SCh Cavicares Billy</text:p>
      <text:p text:style-name="P10">BIR-r m cert:<text:tab/>SCh Cavicares Berry</text:p>
      <text:p text:style-name="P10"/>
      <text:p text:style-name="P10">Skinny</text:p>
      <text:p text:style-name="P10">BIR m cert: <text:tab/>Umberry Del Del Katee</text:p>
      <text:p text:style-name="P10">BIR-r m cert:<text:tab/>Invisible touch Del Ziffero</text:p>
      <text:p text:style-name="P10"/>
      <text:p text:style-name="P10">Engelsk Crested</text:p>
      <text:p text:style-name="P10">BIR m cert:<text:tab/>Carmas Star of Hope</text:p>
      <text:p text:style-name="P10"/>
      <text:p text:style-name="P10">Self</text:p>
      <text:p text:style-name="P10">BIR m cert:<text:tab/>Carmas Rachelle</text:p>
      <text:p text:style-name="P10"/>
      <text:p text:style-name="P10">Texel</text:p>
      <text:p text:style-name="P10">BIR m cert:<text:tab/>Nvjr-16 Nch Tamara of Cavycastle</text:p>
      <text:p text:style-name="P10"/>
      <text:p text:style-name="P10">Teddy</text:p>
      <text:p text:style-name="P10">BIR m cert:<text:tab/>Siobhan of Funny farm</text:p>
      <text:p text:style-name="P10">BIR-r m cert:<text:tab/>Løvetannens Paris</text:p>
      <text:p text:style-name="P10">Cert:<text:tab/><text:tab/>Nvjr-16 NCh Quidam of Funny farm</text:p>
      <text:p text:style-name="P10"/>
      <text:p text:style-name="P10">Alpaca</text:p>
      <text:p text:style-name="P10">BIR m cert:<text:tab/>Waldo of Funny farm</text:p>
      <text:p text:style-name="P10">BIR-r m cert:<text:tab/>Zaisen of Cavycastle</text:p>
      <text:p text:style-name="P10"/>
      <text:p text:style-name="P10"/>
      <text:p text:style-name="P10">Beste Klipte langhår m cert:<text:tab/>Think I´m a Furball of Cavycastle</text:p>
      <text:p text:style-name="P10"/>
      <text:p text:style-name="P10">Beste ustandardiserte: Riot of Funny Farm</text:p>
      <text:p text:style-name="P10"/>
      <text:p text:style-name="P10">Beste oppdrettergreuppe:<text:tab/>Carmas Black</text:p>
      <text:p text:style-name="P10"/>
      <text:p text:style-name="P10">Beste Guide:<text:tab/><text:tab/>Drömboets Victor</text:p>
      <text:p text:style-name="P10"/>
      <text:p text:style-name="List_20_Paragraph"/>
      <text:p text:style-name="P11"/>
      <text:p text:style-name="P11"/>
      <text:p text:style-name="P11">Utstilling 3, dommer Stian Alexander Græsmo</text:p>
      <text:p text:style-name="P11">BIS JR</text:p>
      <text:p text:style-name="P11"/>
      <text:list xml:id="list1611164252095688515" text:style-name="WWNum3">
        <text:list-item>
          <text:p text:style-name="P8">Carmas Zenvo</text:p>
        </text:list-item>
        <text:list-item>
          <text:p text:style-name="P8">Cosylana of Cavycastle</text:p>
        </text:list-item>
      </text:list>
      <text:p text:style-name="P13">Texel</text:p>
      <text:p text:style-name="P13">BIR m cert :<text:tab/><text:tab/>Takisha of Cavycastle</text:p>
      <text:p text:style-name="P13"/>
      <text:p text:style-name="P13"><text:soft-page-break/>Teddy</text:p>
      <text:p text:style-name="P13">Bir m cert:<text:tab/><text:tab/>Honeysuckle Del Ziffero</text:p>
      <text:p text:style-name="P13">Bir-r u cert:<text:tab/><text:tab/>Raspberry Ripple </text:p>
      <text:p text:style-name="P13"/>
      <text:p text:style-name="P13">Lunkarya</text:p>
      <text:p text:style-name="P13">Bir m cert:<text:tab/><text:tab/>Jackson</text:p>
      <text:p text:style-name="P13"/>
      <text:p text:style-name="P14">Coronet</text:p>
      <text:p text:style-name="P14">Bir m cert:<text:tab/><text:tab/>Emma Stone of Cavycastle</text:p>
      <text:p text:style-name="List_20_Paragraph"/>
      <text:p text:style-name="P14">Skinny</text:p>
      <text:p text:style-name="P14">Bir m cert:<text:tab/><text:tab/>Adamatt Monkeys Rule</text:p>
      <text:p text:style-name="List_20_Paragraph"/>
      <text:p text:style-name="P14">Abessinier</text:p>
      <text:p text:style-name="P14">Bir m cert:<text:tab/><text:tab/>Abbylines Electric Light</text:p>
      <text:p text:style-name="List_20_Paragraph"/>
      <text:p text:style-name="P14">Rex</text:p>
      <text:p text:style-name="P14">Bir m cert:<text:tab/><text:tab/>Caviecares Graham</text:p>
      <text:p text:style-name="P13"/>
      <text:p text:style-name="P13">Self</text:p>
      <text:p text:style-name="P15">Bir m cert:<text:tab/><text:tab/>Ayaan</text:p>
      <text:p text:style-name="P14">Bir-r m cert:<text:tab/><text:tab/>Alva</text:p>
      <text:p text:style-name="P14"/>
      <text:p text:style-name="P14"/>
      <text:p text:style-name="P14">Engelsk Crested</text:p>
      <text:p text:style-name="P14">Bir m cert:<text:tab/><text:tab/>Carmas Zenvo</text:p>
      <text:p text:style-name="P2">Bir-r m cert:<text:tab/><text:tab/>Carmas Lilly Rose</text:p>
      <text:p text:style-name="P2"/>
      <text:p text:style-name="P2">Alpaca</text:p>
      <text:p text:style-name="P2">Bir m cert:<text:tab/><text:tab/>Cosylana of Cavycastle</text:p>
      <text:p text:style-name="P2">Bir-r m cert:<text:tab/><text:tab/>Lamictal of Cavycastle</text:p>
      <text:p text:style-name="P2"/>
      <text:p text:style-name="P2"/>
      <text:p text:style-name="List_20_Paragraph">BIS</text:p>
      <text:list xml:id="list5961337478628254933" text:style-name="WWNum6">
        <text:list-item>
          <text:p text:style-name="P9">Carmas Star of Hope</text:p>
        </text:list-item>
        <text:list-item>
          <text:p text:style-name="P9">Umberry Del Katee</text:p>
        </text:list-item>
        <text:list-item>
          <text:p text:style-name="P9">Nvjr-16 NCh Tamara of cavycastle</text:p>
        </text:list-item>
      </text:list>
      <text:p text:style-name="P10"/>
      <text:p text:style-name="P10">Abessinier</text:p>
      <text:p text:style-name="P10">BIR m cert: <text:tab/>Ask</text:p>
      <text:p text:style-name="P10">BIR-R m cert:<text:tab/>Katlas Quarter</text:p>
      <text:p text:style-name="P10"/>
      <text:p text:style-name="P10">Rex</text:p>
      <text:p text:style-name="P10">BIR m cert:<text:tab/>SCh Cavicares Billy</text:p>
      <text:p text:style-name="P10">BIR-r m cert:<text:tab/>SCh Cavicares Berry</text:p>
      <text:p text:style-name="P10">Cert: <text:tab/><text:tab/>Kvaløyas Orakel</text:p>
      <text:p text:style-name="P10"/>
      <text:p text:style-name="P10">Skinny</text:p>
      <text:p text:style-name="P10">BIR m cert: <text:tab/>Umberry Del Del Katee</text:p>
      <text:p text:style-name="P10"><text:soft-page-break/>BIR-r m cert:<text:tab/>Invisible touch Del Ziffero</text:p>
      <text:p text:style-name="P10"/>
      <text:p text:style-name="P10">Engelsk Crested</text:p>
      <text:p text:style-name="P10">BIR m cert:<text:tab/>Carmas Star of Hope</text:p>
      <text:p text:style-name="P10">BIR-r m cert:<text:tab/>Queen Khensa of Cavycastle</text:p>
      <text:p text:style-name="P10"/>
      <text:p text:style-name="P10">Self</text:p>
      <text:p text:style-name="P10">BIR m cert:<text:tab/>Carmas Rachelle</text:p>
      <text:p text:style-name="P10">BIR-r m cert:<text:tab/>Carmas Shinig Star</text:p>
      <text:p text:style-name="P10"/>
      <text:p text:style-name="P10">Nonself </text:p>
      <text:p text:style-name="P10">BIR u cert:<text:tab/>Perlas Travelling Prayer</text:p>
      <text:p text:style-name="P10"/>
      <text:p text:style-name="P10">Texel</text:p>
      <text:p text:style-name="P10">BIR m cert:<text:tab/>Nvjr-16 Nch Tamara of Cavycastle</text:p>
      <text:p text:style-name="P10"/>
      <text:p text:style-name="P10">Teddy</text:p>
      <text:p text:style-name="P10">BIR m cert:<text:tab/>Løvetannens Paris</text:p>
      <text:p text:style-name="P10">BIR-r m cert:<text:tab/>Paris of Funny Farm</text:p>
      <text:p text:style-name="P10">Cert:<text:tab/><text:tab/>Kvaløyas Qual</text:p>
      <text:p text:style-name="P10"/>
      <text:p text:style-name="P10"/>
      <text:p text:style-name="P10">Alpaca</text:p>
      <text:p text:style-name="P10">BIR m cert:<text:tab/>NCh Zomacton of Cavycastle</text:p>
      <text:p text:style-name="P10">BIR-r m cert:<text:tab/>Saizen of Cavycastle</text:p>
      <text:p text:style-name="P10"/>
      <text:p text:style-name="P10"/>
      <text:p text:style-name="P10">Beste Klipte langhår m cert:<text:tab/>Think I´m a Furball of Cavycastle</text:p>
      <text:p text:style-name="P10"/>
      <text:p text:style-name="P10">Beste ustandardiserte: Caviecares Picazzo</text:p>
      <text:p text:style-name="P10"/>
      <text:p text:style-name="P10">Beste oppdrettergreuppe:<text:tab/>Caviecares rex</text:p>
      <text:p text:style-name="P10"/>
      <text:p text:style-name="P10">Beste Guide:<text:tab/><text:tab/><text:tab/>Drömbooets Victo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font-name-asian="SimSun" style:font-size-asian="12pt" style:language-asian="nb" style:country-asian="NO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2.5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ian Alexander</meta:initial-creator>
    <dc:creator>Stian Alexander</dc:creator>
    <meta:editing-cycles>2</meta:editing-cycles>
    <meta:creation-date>2016-08-21T18:33:00</meta:creation-date>
    <dc:date>2016-08-21T20:50:00</dc:date>
    <meta:editing-duration>PT1M11S</meta:editing-duration>
    <meta:generator>OpenOffice/4.1.1$Win32 OpenOffice.org_project/411m6$Build-9775</meta:generator>
    <meta:document-statistic meta:table-count="0" meta:image-count="0" meta:object-count="0" meta:page-count="7" meta:paragraph-count="187" meta:word-count="781" meta:character-count="4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