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tlister Moss 18.juni 2016 </text:p>
      <text:p text:style-name="P1"><text:span text:style-name="T2">Dommer Darren Fieldhouse </text:span><text:line-break/>BIS: Carmas Grace Kelly – Annfrid Bøthner <text:line-break/>BIS 2: NUCH ABC Stud Lee – Anniken Kjærnet <text:line-break/>BIS 3: NUCH C’lines Hoss – Kristin Johannesen <text:line-break/>BIS 4: NV16 NCH Milkyway of Cavycastle – Annfrid Kjelbergsengen <text:line-break/>BIS 5: SCH Aquinnhz Born A Star – Ann -Charlotte Ling <text:line-break/>BIS 6: QT of Funny Farm – Stian Græsmo <text:line-break/><text:line-break/>BIS JR: Siobhan of Funny Farm – Stian Græsmo <text:line-break/>BIS jr 2: Waldo of Funny Farm – Stian Græsmo <text:line-break/>BIS JR 3: Carmas Racelle – Annfrid Bøtner <text:line-break/><text:line-break/>Beste Ustandardiserte: Tailormade Riot of Funny Farm – Stian Græsmo </text:p>
      <text:p text:style-name="Standard"><text:span text:style-name="T1">Beste klipte langhår: Solkrokens Leira – Christine Åsegård <text:line-break/>Beste oppdrettergruppe: Carmas Sorte selfer <text:s/>- Annfrid Bøthner <text:line-break/>HP: Themisto of Cavycastle – Annfrid Kjelbergsengen <text:line-break/></text:span><text:line-break/>Øvrige resultater: <text:line-break/>Sheltie<text:line-break/>Meryl of Cavycastle – Annfrid Kjelbergsengen <text:tab/><text:tab/>BIRjr m/cert <text:line-break/>Gin Tonic of Cavycastle – May-Britt Rognerud<text:tab/><text:tab/>BIRjrR<text:line-break/>NV16 NCH Milkyway of Cavycastle – Annfrid Kjelbergsengen <text:tab/>BIR m/cert <text:line-break/>NCH Dino of Cavycastle – Tom Erik Feragen <text:tab/><text:tab/>BIR-R m/cert </text:p>
      <text:p text:style-name="Standard">Coronet<text:line-break/>Emma Stone of Cavycastle – Annfrid Kjelbergsengen <text:tab/>BIRjr m/cert <text:line-break/>NjrV16 Perfect Frøya of Cavycastle – Annfrid Kjelbergsengen <text:tab/>BIR<text:line-break/><text:line-break/>Peruaner<text:line-break/>Ixias Caught on Fire – Emma Sörensson/Rosa Sörsäter<text:tab/>BIR m/cert <text:line-break/><text:line-break/>Texel <text:line-break/>NV16 NCH Themisto of Cavycastle – Annfrid Kjelbergsengen <text:tab/>BIR m/cert <text:line-break/>NCH Tango of Cavycastle – Annfrid Kjelbergsengen <text:tab/>BIR-R m/cert <text:line-break/>NjrV16 Tamara of Cavycastle – Annfrid Kjelbergsengen <text:tab/>Cert <text:tab/><text:line-break/><text:line-break/>Alpaca<text:line-break/>Waldo of Funny Farm – Stian Græsmo <text:tab/><text:tab/><text:tab/>BIRjr m/cert <text:line-break/>Løvetannens Melkebarten – Fam. Larsen <text:tab/><text:tab/>BIRjrR m/cert <text:line-break/>Zomacton of Cavycastle – Tom Erik Feragen <text:tab/><text:tab/>BIR m/cert <text:line-break/>NCH Piticina of Cavycastle – Tom Erik Feragen <text:tab/><text:tab/>BIR-R m/cert <text:line-break/>Eurax of Cavycastle – Tom Erik Feragen <text:tab/><text:tab/><text:tab/>Cert <text:line-break/>NjrV16 Saizen of Cavycastle – Tom Erik Feragen <text:tab/>Cert <text:line-break/><text:line-break/>Lunkarya <text:line-break/>Chip of Cavycastle – Annfrid Kjelbergsengen <text:tab/><text:tab/>BIRjr m/cert <text:line-break/>Shimmer of Cavycastle – Annfrid Kjelbergsengen<text:tab/>BIRjrR <text:line-break/><text:soft-page-break/><text:line-break/>Teddy<text:line-break/>Siobhan of Funny Farm – Stian Græsmo <text:tab/><text:tab/>BIRjr m/cert <text:line-break/>QT of Funny Farm – Stian Græsmo <text:tab/><text:tab/><text:tab/>BIR m/cert <text:line-break/>Quidam of Funny Farm – Stian Græsmo <text:tab/><text:tab/>BIR-R m/cert <text:line-break/>Pinto of Funny Farm – Stian Græsmo <text:tab/><text:tab/><text:tab/>Cert <text:line-break/><text:line-break/>Rex: <text:line-break/>NUCH C’Lines Hoss – Kristin Johansen <text:tab/><text:tab/><text:tab/>BIR m/cert <text:line-break/>Nightfalls Saga – Carin Österlund <text:tab/><text:tab/><text:tab/>BIR-R m/cert <text:line-break/>C’Lines Rick – Sandra Hansen <text:tab/><text:tab/><text:tab/><text:tab/>Cert <text:line-break/><text:line-break/>Skinny <text:line-break/>Mamuts Geronimo – Vivi-Annette Øvergaard <text:tab/><text:tab/>BIRjr <text:line-break/>Cavia Harmonias Flode Flodhest – Anniken Kjærnet <text:tab/>BIR m/cert <text:line-break/>Kiss Me Kate – Vivi-Annette Øvergaard <text:tab/><text:tab/><text:tab/>BIR-R m/cert <text:line-break/>The Obsessive Devotion del Ziffero - Vivi-Annette Øvergaard<text:tab/>Cert <text:line-break/>Stairway to Heaven Del Ziffero - Vivi-Annette Øvergaard<text:tab/>Cert <text:line-break/><text:line-break/>Self: <text:line-break/>Carmas Racelle – Annfrid Bøther<text:tab/><text:tab/><text:tab/>BIRjr m/Cert <text:line-break/>Nightfalls Quick – Carin Österlund <text:tab/><text:tab/><text:tab/>BIRjrR m/cert <text:line-break/>Carmas Grace Kelly – Annfrid Bøthner <text:tab/><text:tab/><text:tab/>BIR m/cert <text:line-break/>NUCH ABC Stud Lee – Anniken Kjærnet <text:tab/><text:tab/><text:tab/>BIR-R m/cert <text:line-break/>Ra-Nefer-U of Cavycastle – Tom Erik Feragen <text:tab/><text:tab/>Cert <text:line-break/>Ra of Cavycastle – Maiken Rønningen <text:tab/><text:tab/><text:tab/>Cert <text:line-break/>Cavia Harmonias Black Sail – Anniken Kjærnet <text:tab/><text:tab/>Cert <text:line-break/>Carmas Shining Star – Annfrid Bøtner <text:tab/><text:tab/><text:tab/>Cert <text:line-break/>Ixias Quale Stropp – Emma Sörenssen/Rosa Sörsäter <text:tab/>Cert <text:line-break/>SV15 SCH FINCH Nightfalls Gloria – Carin Østerlund <text:tab/>Cert <text:line-break/>Cavia Harmonias Iris – Anniken Kjærnet <text:tab/><text:tab/>Cert <text:line-break/>Ahmose of Cavycastle – Karine Elstad <text:tab/><text:tab/><text:tab/>Cert <text:line-break/>Nightwish of Cavycastle – Tom Erik Feragen <text:tab/><text:tab/>Cert <text:line-break/>Carmas Zoya – Annfrid Bøthner <text:tab/><text:tab/><text:tab/>Cert <text:line-break/>Nightfalls Melodie – Carin Österlund <text:tab/><text:tab/><text:tab/>Cert <text:line-break/>SCH MSCH DKCH Caponhallstud Black Beauty – Carin Österlund <text:tab/>Cert <text:line-break/>SCH GP Carismas Black Valentine – Carin Østerlund <text:tab/>Cert <text:line-break/>NCH Po of Cavycastle – Madelene Østby<text:tab/><text:tab/>Cert <text:line-break/><text:line-break/>Engelsk Crested <text:line-break/>Queen Renenet of Cavycastle – Tom Erik Feragen <text:tab/>BIRjr m/cert <text:line-break/>Cavia Harmonias Buttercup – Anniken Kjærnet <text:tab/><text:tab/>BirjrR m/cert <text:line-break/>Carmas Star of Hope – Annfrid Bøthner <text:tab/><text:tab/><text:tab/>BIR m/cert<text:line-break/>Queen Khensa of Cavycastle – Tom Erik Feragen <text:tab/>BIR-R m/cert <text:line-break/>Carmas Lilly Rose – Annfrid Bøthner <text:tab/><text:tab/><text:tab/>Cert <text:line-break/>NCH Perlas Josephine – Christine Åsegård <text:tab/><text:tab/>Cert <text:line-break/><text:line-break/>Amerikansk Crested<text:line-break/><text:soft-page-break/>Aquinnahz Wizzard Wizz – Ann-Charlott Ling <text:tab/><text:tab/>BIRjr<text:line-break/>SCH Aquinnahz Born a Star – Ann-Charlott Ling <text:tab/><text:tab/>BIR m/cert <text:line-break/>Snoops Black Jasmine – Ann-Charlott Ling <text:tab/><text:tab/>BIR-R m/cert <text:line-break/>SCH Aquinnahz Troy – Ann-Charlott Ling <text:tab/><text:tab/>Cert <text:line-break/>SCH FinCH Camomile Falco – Ann-Charlott Ling <text:tab/><text:tab/>Cert <text:line-break/><text:line-break/>Nonself<text:line-break/>Cavia Harmonias Martinique – Anniken Kjærnet<text:tab/>BIRjr m/cert <text:line-break/>Amy – Anniken Kjærnet <text:tab/><text:tab/><text:tab/><text:tab/>BIR m/cert <text:line-break/>NV16 BIR15 NCH Perlas Piano Man – Christine Åsegård <text:tab/>BIR-R m/cert <text:line-break/>Steve – Anniken Kjærnet <text:tab/><text:tab/><text:tab/><text:tab/>Cert <text:line-break/><text:line-break/>Klipt langhår<text:line-break/>Just Right of Cavycastle – May-Britt Rognerud <text:tab/><text:tab/>Cert <text:line-break/>Think I’m a Furball of Cavycastle – Sandra Hansen <text:tab/>Cert <text:line-break/>NCH Solkrokens Leira – Christine Åsegård <text:tab/><text:tab/>Cert <text:line-break/>Skogul of Cavycastle – Eva Marie Fossen <text:tab/><text:tab/>Cert <text:line-break/><text:line-break/><text:span text:style-name="T1">Dommer Jens Lindgren <text:line-break/><text:line-break/>BIS: Carmas Grace Kelly – Annfrid Bøthner <text:line-break/>BIS 2: NUCH C’Lines Hoss – Kristin Johansen <text:line-break/>BIS 3: NV16 NCH Milkyway of Cavycastle – Annfrid Kjelbergsengen <text:line-break/>BIS 4: QT of Funnyfarm – Stian Græsmo <text:line-break/>BIS 5: Nightfalls Melodie – Carin Österlund <text:line-break/>BIS 6: NUCH Cavia Harminoas Flode Flodhest – Anniken Kjærnet <text:line-break/><text:line-break/>BIS JR: Waldo of Funny Farm – Stian Græsmo <text:line-break/>BIS JR2: Cavia Harmonias Buttercup – Anniken Kjærnet <text:line-break/>BIS JR3: Siobhan of Funny Farm – Stian Græsmo <text:line-break/><text:line-break/>Besteustandardiserte: Tailormade Riot of Funny Farm – Stian Græsmo <text:line-break/>Beste klipte langhår: Think I’m a Furball of Cavycastle – Sandra Hansen <text:line-break/>Beste oppdrettergruppe: Carmas sorte selfer – Annfrid Bøthner <text:line-break/>Hederspris: Aquinnahz Born A Star – Ann-Charlott Ling <text:line-break/><text:line-break/>Øvrige resultater: <text:line-break/>Sheltie<text:line-break/>Meryl of Cavycastle – Annfrid Kjelbergsengen <text:tab/><text:tab/>BIRjr m/cert <text:line-break/>Gin Tonic of Cavycastle – May-Britt Rognerud<text:tab/><text:tab/>BIRjrR<text:line-break/>NV16 NCH Milkyway of Cavycastle – Annfrid Kjelbergsengen <text:tab/>BIR m/cert <text:line-break/>NCH Dino of Cavycastle – Tom Erik Feragen <text:tab/><text:tab/>BIR-R m/cert </text:span></text:p>
      <text:p text:style-name="Standard"><text:span text:style-name="T1">Coronet<text:line-break/>Emma Stone of Cavycastle – Annfrid Kjelbergsengen <text:tab/>BIRjr m/cert <text:line-break/>NjrV16 Perfect Frøya of Cavycastle – Annfrid Kjelbergsengen <text:tab/>BIR<text:line-break/><text:line-break/>Peruaner</text:span><text:line-break/>Ixias Caught on Fire – Emma Sörensson/Rosa Sörsäter<text:tab/>BIR m/cert <text:line-break/><text:line-break/><text:soft-page-break/>Texel <text:line-break/>NV16 NCH Themisto of Cavycastle – Annfrid Kjelbergsengen <text:tab/>BIR m/cert <text:line-break/>NjrV16 Tamara of Cavycastle – Annfrid Kjelbergsengen <text:tab/>BIR-R m/cert<text:tab/><text:line-break/><text:line-break/>Alpaca<text:line-break/>Waldo of Funny Farm – Stian Græsmo <text:tab/><text:tab/><text:tab/>BIRjr m/cert <text:line-break/>Eurax of Cavycastle – Tom Erik Feragen <text:tab/><text:tab/><text:tab/>BIRjrR m/cert<text:line-break/>Zomacton of Cavycastle – Tom Erik Feragen <text:tab/><text:tab/>BIR m/cert<text:line-break/>NjrV16 Saizen of Cavycastle – Tom Erik Feragen <text:tab/>BIR-R <text:line-break/><text:line-break/>Lunkarya <text:line-break/>Chip of Cavycastle – Annfrid Kjelbergsengen <text:tab/><text:tab/>BIRjr <text:line-break/><text:line-break/>Teddy<text:line-break/>Siobhan of Funny Farm – Stian Græsmo <text:tab/><text:tab/>BIRjr m/cert <text:line-break/>QT of Funny Farm – Stian Græsmo <text:tab/><text:tab/><text:tab/>BIR m/cert <text:line-break/>Quidam of Funny Farm – Stian Græsmo <text:tab/><text:tab/>BIR-R m/cert <text:line-break/>Pinto of Funny Farm – Stian Græsmo <text:tab/><text:tab/><text:tab/>Cert <text:line-break/><text:line-break/>Rex: <text:line-break/>NUCH C’Lines Hoss – Kristin Johansen <text:tab/><text:tab/><text:tab/>BIR m/cert <text:line-break/>Nightfalls Saga – Carin Österlund <text:tab/><text:tab/><text:tab/>BIR-R m/cert <text:line-break/><text:line-break/>Skinny <text:line-break/>Mamuts Geronimo – Vivi-Annette Øvergaard <text:tab/><text:tab/>BIRjr <text:line-break/>Cavia Harmonias Flode Flodhest – Anniken Kjærnet <text:tab/>BIR m/cert <text:line-break/>Kiss Me Kate – Vivi-Annette Øvergaard <text:tab/><text:tab/><text:tab/>BIR-R m/cert <text:line-break/>Stairway to Heaven Del Ziffero - Vivi-Annette Øvergaard<text:tab/>Cert <text:line-break/><text:line-break/>Self: <text:line-break/>Cavia Harmonias Black Sail – Anniken Kjærnet <text:tab/><text:tab/>BIRjr m/cert <text:line-break/>Carmas Racelle – Annfrid Bøther<text:tab/><text:tab/><text:tab/>BIRjrR m/Cert <text:line-break/>Carmas Grace Kelly – Annfrid Bøthner <text:tab/><text:tab/><text:tab/>BIR m/cert <text:line-break/>Nightfalls Melodie – Carin Österlund <text:tab/><text:tab/><text:tab/>BIR-R m/cert <text:line-break/>Nightfalls Quick – Carin Österlund <text:tab/><text:tab/><text:tab/>Cert<text:line-break/>Ra-Nefer-U of Cavycastle – Tom Erik Feragen <text:tab/><text:tab/>Cert <text:line-break/><text:line-break/>Carmas Shining Star – Annfrid Bøtner <text:tab/><text:tab/><text:tab/>Cert <text:line-break/>Ixias Quale Stropp – Emma Sörenssen/Rosa Sörsäter <text:tab/>Cert <text:line-break/>SV15 SCH FINCH Nightfalls Gloria – Carin Østerlund <text:tab/>Cert <text:line-break/>Nightwish of Cavycastle – Tom Erik Feragen <text:tab/><text:tab/>Cert <text:line-break/>SCH MSCH DKCH Caponhallstud Black Beauty – Carin Österlund <text:tab/>Cert <text:line-break/>NUCH ABC Stud Lee – Anniken Kjærnet <text:tab/><text:tab/><text:tab/>Cert<text:line-break/>NCH Po of Cavycastle – Madelene Østby<text:tab/><text:tab/>Cert <text:line-break/><text:line-break/>Engelsk Crested <text:line-break/>Cavia Harmonias Buttercup – Anniken Kjærnet <text:tab/><text:tab/>Birjr m/cert<text:line-break/>Queen Renenet of Cavycastle – Tom Erik Feragen <text:tab/>BIRjrR m/cert <text:line-break/><text:soft-page-break/>Carmas Star of Hope – Annfrid Bøthner <text:tab/><text:tab/><text:tab/>BIR m/cert<text:line-break/>Queen Khensa of Cavycastle – Tom Erik Feragen <text:tab/>BIR-R <text:line-break/><text:line-break/>Amerikansk Crested<text:line-break/>Aquinnahz Wizzard Wizz – Ann-Charlott Ling <text:tab/><text:tab/>BIRjr<text:line-break/>SCH Aquinnahz Born a Star – Ann-Charlott Ling <text:tab/><text:tab/>BIR m/cert <text:line-break/>SCH FinCH Camomile Falco – Ann-Charlott Ling <text:tab/><text:tab/>BIR-R m/cert <text:line-break/><text:line-break/>Nonself<text:line-break/>NjrV16 Niffers Eldarin – Christine Åsegård <text:tab/><text:tab/>BIRjr m/cert<text:line-break/>Cavia Harmonias Martinique – Anniken Kjærnet<text:tab/>BIRjrR <text:line-break/>Purdey – Anniken Kjærnet <text:tab/><text:tab/><text:tab/><text:tab/>BIR m/cert <text:line-break/>NV16 BIR15 NCH Perlas Piano Man – Christine Åsegård <text:tab/>BIR-R m/cert <text:line-break/>Amy – Anniken Kjærnet <text:tab/><text:tab/><text:tab/><text:tab/>Cert <text:line-break/><text:line-break/>Klipt langhår<text:line-break/>Just Right of Cavycastle – May-Britt Rognerud <text:tab/><text:tab/>Cert<text:line-break/>Chatterbox of Cavycastle – May-britt Rognerud <text:tab/>Cert <text:s/><text:line-break/>Think I’m a Furball of Cavycastle – Sandra Hansen <text:tab/>Cert <text:line-break/>NCH Solkrokens Leira – Christine Åsegård <text:tab/><text:tab/>Cert <text:line-break/>Comic Life of Cavycastle – Eva Marie Fossen <text:tab/><text:tab/>Cert <text:line-break/>Skogul of Cavycastle – Eva Marie Fossen <text:tab/><text:tab/>Cert <text:line-break/></text:p>
      <text:p text:style-name="Standard">Dommer: Rosa Sörsäter <text:line-break/><text:line-break/>BIS Pet: Anniken – Marina Lindbäck <text:line-break/>Bis Pet2: Queen Lille Py – Karine Elstad <text:line-break/>BIS Pet3: Lakris – Therese Stenberg <text:line-break/><text:line-break/>BIS Pet JR: Carmas Esmeralda – Annfrid Bøthner <text:line-break/><text:line-break/>HP: Perlas Aslan – Christine Åsegård <text:line-break/>HP: Thunder – Kristoffer Andersen <text:line-break/><text:line-break/>Cert: <text:line-break/>Carmas Esmeralda – Annfrid Bøthner <text:line-break/>Severins Petrine – Christine Åsegård <text:line-break/>Perlas Aslan – Christine Åsegård <text:line-break/>Anniken – Marina Lindbäck <text:line-break/>Queen Lille Py of Cavycastle – Karine Elstad <text:line-break/>Angel of Cavycastle – Therese Stenberg <text:line-break/>Lille Lakris – Therese Stenberg <text:line-break/>Lodde von Hyl – Madeleine Østby <text:line-break/>Olaug – Stine Marie Svensson<text:line-break/>NV-15 NPCH Bram – Marina Lindbäck <text:line-break/>Thunder – Kristoffer Andersen <text:line-break/>Angelina Jolie of Cavycastle – Tom Erik Feragen <text:line-break/><text:soft-page-break/><text:line-break/>BIS UMM: Timon – Emilie Andersen <text:line-break/>BIS UMM2: Sarabi – Synnøve Sustad <text:line-break/><text:line-break/>BIS UMM JR: Pinky Pie – Emilie Andersen <text:line-break/>BIS UMM JR2: Highlanders Khuno – Haakon Sundt <text:line-break/><text:line-break/>Cert: <text:line-break/>Pinky Pai – Emilie Andersen <text:line-break/>Highlanders Khuno – Haakon Sundt <text:line-break/>Sarabi – Synnøve Sustad <text:line-break/>Timon – Emilie Andersen <text:line-break/>Krølle – Synnøve Sustad <text:line-break/>NPCH Lux Anna – Tor Ragnvald Sundt <text:line-break/>NPCH Lux Olaf – Nicolai Sundt <text:line-break/><text:line-break/>Dommer Emma Sörensson <text:line-break/><text:line-break/>BIS Pet: Anniken – Marina Lindbäck <text:line-break/>BIS Pet 2: Pernille Persille - <text:line-break/>BIS Pet3: Queen Lille Py of Cavycastle – Karine Elstad <text:line-break/><text:line-break/>BIS Pet Jr: Carmas Esmeralda – Annfrid Bøthner <text:line-break/><text:line-break/>HP: Angelina Jolie of Cavycastle – Tom Erik Feragen <text:line-break/><text:line-break/>Cert <text:line-break/>Severins Petrine – Christine Åsegård <text:line-break/>Carmas Esmeralda – Annfrid Bøthner <text:line-break/>Number One – Tom Erik Feragen <text:line-break/>Perlas Aslan – Christine Åsegård <text:line-break/>Evelina del Ziffero – Vivi-Annette Øvergaard og Tomas Uusitalo <text:line-break/>Klara – Jeanette Hiim Egeland <text:line-break/>Pernille Persille – Madelene Østby <text:line-break/>Nusse Kråka – Madelene Østby <text:line-break/>Queen Lille Py of Cavycastle – Karine Elstad <text:line-break/>Helene – Therese Stenberg <text:line-break/>Angel of Cavycastle – Therese Stenberg <text:line-break/>Olga da Polga - <text:s/>Marina Lindbäck <text:line-break/>Anniken – Marina Lindbäck <text:line-break/>Lille Lakris – Therese Stenberg <text:line-break/>Lodde von Hyl – Madelene Østby <text:line-break/>Pricilla – May-Britt Rognerud <text:line-break/>Elvis – May-Britt Rognerud <text:line-break/>Thunder – Kristoffer Andersen <text:line-break/>NV-15 NPCH Bram – Marina Lindbäck <text:line-break/>Angelina Jolie of Cavycastle – Tom Erik Feragen <text:line-break/><text:line-break/><text:soft-page-break/>BIS UMM: Timon – Emilie Andersen <text:line-break/>BIS UMM2: Sarabi – Synnøve Sustad <text:line-break/><text:line-break/>BIS UMM JR: Pinky Pie – Emilie Andersen <text:line-break/><text:line-break/>HP: Krølle – Synnøve Sustad <text:line-break/><text:line-break/>Cert<text:line-break/>Pinky Pie – Emilie Andersen <text:line-break/>Sarabi – Synnøve Sustad <text:line-break/>Timon – Emilie Andersen <text:line-break/><text:bookmark text:name="_GoBack"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lbergsengen, Annfrid</meta:initial-creator>
    <dc:creator>Beate Henningsen</dc:creator>
    <meta:editing-cycles>8</meta:editing-cycles>
    <meta:creation-date>2016-07-03T09:21:00</meta:creation-date>
    <dc:date>2016-08-23T13:01:57</dc:date>
    <meta:editing-duration>PT35M27S</meta:editing-duration>
    <meta:generator>OpenOffice/4.1.1$Win32 OpenOffice.org_project/411m6$Build-9775</meta:generator>
    <meta:document-statistic meta:table-count="0" meta:image-count="0" meta:object-count="0" meta:page-count="7" meta:paragraph-count="6" meta:word-count="1648" meta:character-count="10711"/>
    <meta:user-defined meta:name="AppVersion">15.0000</meta:user-defined>
    <meta:user-defined meta:name="Company">Etac 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