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212cm" fo:line-height="150%"/>
      <style:text-properties fo:color="#215868" style:font-name="Times New Roman" fo:font-size="12pt" fo:font-weight="bold" style:font-name-asian="Times New Roman1" style:font-size-asian="12pt" style:font-weight-asian="bold" style:font-name-complex="Arial2" style:font-size-complex="12pt"/>
    </style:style>
    <style:style style:name="P2" style:family="paragraph" style:parent-style-name="Standard">
      <style:paragraph-properties fo:margin-top="0.212cm" fo:margin-bottom="0.212cm" fo:line-height="150%"/>
      <style:text-properties fo:color="#000000" style:font-name="Times New Roman" fo:font-size="12pt" fo:font-style="italic" style:font-size-asian="12pt" style:font-style-asian="italic" style:font-size-complex="12pt"/>
    </style:style>
    <style:style style:name="P3" style:family="paragraph" style:parent-style-name="Standard">
      <style:paragraph-properties fo:margin-top="0.212cm" fo:margin-bottom="0.212cm" fo:line-height="150%"/>
      <style:text-properties style:font-name="Times New Roman" fo:font-size="12pt" fo:font-weight="bold" style:font-name-asian="Times New Roman1" style:font-size-asian="12pt" style:font-weight-asian="bold" style:font-name-complex="Arial2" style:font-size-complex="12pt"/>
    </style:style>
    <style:style style:name="P4" style:family="paragraph" style:parent-style-name="Standard">
      <style:paragraph-properties fo:margin-top="0.212cm" fo:margin-bottom="0.212cm" fo:line-height="150%"/>
      <style:text-properties style:font-name="Times New Roman" fo:font-size="12pt" style:font-size-asian="12pt" style:font-size-complex="12pt"/>
    </style:style>
    <style:style style:name="P5" style:family="paragraph" style:parent-style-name="Standard">
      <style:paragraph-properties fo:margin-top="0.212cm" fo:margin-bottom="0.212cm" fo:line-height="150%"/>
      <style:text-properties style:font-name="Times New Roman" fo:font-size="12pt" style:font-name-asian="Times New Roman1" style:font-size-asian="12pt" style:font-name-complex="Arial2" style:font-size-complex="12pt"/>
    </style:style>
    <style:style style:name="P6" style:family="paragraph" style:parent-style-name="Standard">
      <style:paragraph-properties fo:margin-top="0.212cm" fo:margin-bottom="0.212cm" fo:line-height="150%"/>
    </style:style>
    <style:style style:name="P7" style:family="paragraph" style:parent-style-name="Standard" style:master-page-name="Standard">
      <style:paragraph-properties fo:margin-top="0.423cm" fo:margin-bottom="0.212cm" fo:line-height="150%" fo:text-align="center" style:justify-single-word="false" style:page-number="auto"/>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margin-top="0.423cm" fo:margin-bottom="0.212cm" fo:line-height="150%"/>
      <style:text-properties fo:color="#215868" style:font-name="Times New Roman" fo:font-size="12pt" fo:font-weight="bold" style:font-name-asian="Times New Roman1" style:font-size-asian="12pt" style:font-weight-asian="bold" style:font-name-complex="Arial2" style:font-size-complex="12pt"/>
    </style:style>
    <style:style style:name="P9" style:family="paragraph" style:parent-style-name="Standard">
      <style:paragraph-properties fo:margin-top="0.423cm" fo:margin-bottom="0.212cm" fo:line-height="150%"/>
      <style:text-properties fo:color="#000000" style:font-name="Times New Roman" fo:font-size="12pt" style:font-size-asian="12pt" style:font-size-complex="12pt"/>
    </style:style>
    <style:style style:name="P10" style:family="paragraph" style:parent-style-name="Standard">
      <style:paragraph-properties fo:line-height="150%"/>
      <style:text-properties fo:color="#000000" style:font-name="Times New Roman" fo:font-size="12pt" style:font-size-asian="12pt" style:font-size-complex="12pt"/>
    </style:style>
    <style:style style:name="P11" style:family="paragraph" style:parent-style-name="Standard">
      <style:paragraph-properties fo:margin-top="0.212cm" fo:margin-bottom="0.212cm" fo:line-height="150%"/>
      <style:text-properties fo:color="#215868" style:font-name="Times New Roman" fo:font-size="12pt" fo:font-weight="bold" style:font-name-asian="Times New Roman1" style:font-size-asian="12pt" style:font-weight-asian="bold" style:font-name-complex="Arial2" style:font-size-complex="12pt"/>
    </style:style>
    <style:style style:name="P12" style:family="paragraph" style:parent-style-name="Standard">
      <style:paragraph-properties fo:margin-top="0.212cm" fo:margin-bottom="0.212cm" fo:line-height="150%"/>
      <style:text-properties fo:color="#17365d" style:font-name="Times New Roman" fo:font-size="12pt" fo:font-weight="bold" style:font-name-asian="Times New Roman1" style:font-size-asian="12pt" style:font-weight-asian="bold" style:font-name-complex="Arial2" style:font-size-complex="12pt"/>
    </style:style>
    <style:style style:name="P13" style:family="paragraph" style:parent-style-name="Standard">
      <style:paragraph-properties fo:margin-top="0.212cm" fo:margin-bottom="0.212cm" fo:line-height="150%"/>
      <style:text-properties style:font-name="Times New Roman" fo:font-size="12pt" style:font-name-asian="Times New Roman1" style:font-size-asian="12pt" style:font-name-complex="Arial2" style:font-size-complex="12pt"/>
    </style:style>
    <style:style style:name="P14" style:family="paragraph" style:parent-style-name="Standard">
      <style:paragraph-properties fo:margin-top="0.212cm" fo:margin-bottom="0.212cm" fo:line-height="150%"/>
      <style:text-properties style:font-name="Times New Roman" fo:font-size="12pt" fo:font-weight="bold" style:font-name-asian="Times New Roman1" style:font-size-asian="12pt" style:font-weight-asian="bold" style:font-name-complex="Arial2" style:font-size-complex="12pt"/>
    </style:style>
    <style:style style:name="P15" style:family="paragraph" style:parent-style-name="Standard">
      <style:paragraph-properties fo:margin-top="0.212cm" fo:margin-bottom="0.212cm" fo:line-height="150%"/>
      <style:text-properties fo:color="#000000" style:font-name="Times New Roman" fo:font-size="12pt" fo:font-weight="bold" style:font-size-asian="12pt" style:font-weight-asian="bold" style:font-size-complex="12pt"/>
    </style:style>
    <style:style style:name="P16" style:family="paragraph" style:parent-style-name="Standard">
      <style:paragraph-properties fo:margin-top="0.212cm" fo:margin-bottom="0.212cm" fo:line-height="150%"/>
      <style:text-properties fo:color="#000000" style:font-name="Times New Roman" fo:font-size="12pt" style:font-size-asian="12pt" style:font-size-complex="12pt"/>
    </style:style>
    <style:style style:name="P17" style:family="paragraph" style:parent-style-name="Standard">
      <style:paragraph-properties fo:margin-top="0.212cm" fo:margin-bottom="0.212cm" fo:line-height="150%" fo:break-before="page"/>
      <style:text-properties style:font-name="Times New Roman" fo:font-size="12pt" fo:font-weight="bold" style:font-name-asian="Times New Roman1" style:font-size-asian="12pt" style:font-weight-asian="bold" style:font-name-complex="Arial2" style:font-size-complex="12pt"/>
    </style:style>
    <style:style style:name="P18" style:family="paragraph" style:parent-style-name="List_20_Paragraph" style:list-style-name="WWNum2">
      <style:paragraph-properties fo:margin-top="0.212cm" fo:margin-bottom="0.212cm" fo:line-height="150%"/>
      <style:text-properties style:font-name="Times New Roman" fo:font-size="12pt" style:font-name-asian="Times New Roman1" style:font-size-asian="12pt" style:font-name-complex="Arial2" style:font-size-complex="12pt"/>
    </style:style>
    <style:style style:name="P19" style:family="paragraph" style:parent-style-name="List_20_Paragraph" style:list-style-name="WWNum2">
      <style:paragraph-properties fo:margin-top="0.212cm" fo:margin-bottom="0.212cm" fo:line-height="150%"/>
      <style:text-properties fo:font-variant="normal" fo:text-transform="none" fo:color="#3e454c" style:font-name="Times New Roman" fo:font-size="12pt" fo:letter-spacing="normal" fo:font-style="normal" fo:font-weight="normal" style:font-size-asian="12pt" style:font-size-complex="12pt"/>
    </style:style>
    <style:style style:name="T1" style:family="text">
      <style:text-properties fo:font-weight="bold" style:font-name-asian="Times New Roman1" style:font-weight-asian="bold" style:font-name-complex="Arial2"/>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name-asian="Times New Roman1" style:font-weight-asian="bold" style:font-name-complex="Arial2"/>
    </style:style>
    <style:style style:name="T5" style:family="text">
      <style:text-properties fo:color="#000000" fo:font-style="italic" fo:font-weight="bold" style:font-style-asian="italic" style:font-weight-asian="bold"/>
    </style:style>
    <style:style style:name="T6" style:family="text">
      <style:text-properties fo:color="#000000" fo:font-style="italic" style:font-name-asian="Times New Roman1" style:font-style-asian="italic" style:font-name-complex="Arial2"/>
    </style:style>
    <style:style style:name="T7" style:family="text">
      <style:text-properties fo:color="#000000" fo:font-style="italic" style:font-style-asian="italic"/>
    </style:style>
    <style:style style:name="T8" style:family="text">
      <style:text-properties fo:color="#000000" fo:font-style="normal" fo:font-weight="bold" style:font-style-asian="normal" style:font-weight-asian="bold" style:font-style-complex="normal"/>
    </style:style>
    <style:style style:name="T9" style:family="text">
      <style:text-properties style:font-name-asian="Times New Roman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ål og retningslinjer for petkomitéen, NMK </text:p>
      <text:p text:style-name="P1"/>
      <text:p text:style-name="P1">Mål</text:p>
      <text:p text:style-name="P9">1) Arbeide for å bedre forholdene for petutstillere og -oppdrettere i NMK.</text:p>
      <text:p text:style-name="P10">2) Fremme forslag og tiltak som bidrar til rekruttering innen petmiljøet.</text:p>
      <text:p text:style-name="P10">3) Løpende evaluere dagens praksis.</text:p>
      <text:p text:style-name="P10">4) På oppdrag fra styret og på eget initiativ arbeide med konkrete saker og fremme disse for styret og/eller årsmøtet. </text:p>
      <text:p text:style-name="P11">Retningslinjer</text:p>
      <text:list xml:id="list1879146688" text:style-name="WWNum2">
        <text:list-item>
          <text:p text:style-name="P18">Petkomitéen skal selv konstituere seg med leder og 2 medlemmer. </text:p>
        </text:list-item>
        <text:list-item>
          <text:p text:style-name="P18">Komitéen skal avholde minimum 4 møter pr år. Referat fra møtene skal føres.</text:p>
        </text:list-item>
        <text:list-item>
          <text:p text:style-name="P18">Petkomitéen rapporterer til styret, og sistnevnte kan til en hver tid be om møtereferater. <text:s/></text:p>
        </text:list-item>
        <text:list-item>
          <text:p text:style-name="P18">Petkomitéen skal bidra med eget avsnitt til klubbens årsberetning hvert år. </text:p>
        </text:list-item>
        <text:list-item>
          <text:p text:style-name="P19"><text:span text:style-name="T9">Petkomitéen skal ta imot innspill fra medlemmene om endringsforslag og konkrete saker.</text:span><text:span text:style-name="T9">Den skal påta seg oppdrag fra styret samt fungere som styrets første høringsinstans i saker som omhandler petutstilling og –avl.</text:span></text:p>
        </text:list-item>
      </text:list>
      <text:p text:style-name="P3"/>
      <text:p text:style-name="P12">Omfang </text:p>
      <text:p text:style-name="P5">Medlemmer av petkomitéen bør sette av tid til arbeid også utenom de fastsatte møter for å sikre fremdrift. Behovet for ukentlig arbeidstid vil variere noe i tråd med mengden saker. </text:p>
      <text:p text:style-name="P5"/>
      <text:p text:style-name="P5"/>
      <text:p text:style-name="P5"/>
      <text:p text:style-name="P5"/>
      <text:p text:style-name="P17">Konkrete saker styret ønsker at petkomitéen behandler i 2014 i rangert rekkefølge. </text:p>
      <text:p text:style-name="P5"/>
      <text:p text:style-name="P3">Punkt 1) </text:p>
      <text:p text:style-name="P3">Utarbeidelse av veiledning for poengbedømning i petclass </text:p>
      <text:p text:style-name="P5">Ettersom poengbedømning er ukjent territorium for de fleste av NMKs petdommere, er det behov for å utarbeide en veiledning for dette. </text:p>
      <text:p text:style-name="P5"/>
      <text:p text:style-name="P4"><text:span text:style-name="T1">Punkt 2) <text:line-break/>Premiering av Ung med marsvin (UMM)</text:span><text:span text:style-name="T9"><text:line-break/>Denne nye klassen for barn og unge har behov for egne rosetter. Styret ønsker at petkomitéen ser på et forslag til utforming av disse rosettene med tanke på modell/farge og tekst på halen. </text:span></text:p>
      <text:p text:style-name="P5"/>
      <text:p text:style-name="P3">Punkt 3) </text:p>
      <text:p text:style-name="P4"><text:span text:style-name="T1">Godkjenning av petoppdrett NMK</text:span><text:span text:style-name="T9"> <text:line-break/>Fra årsmøtet 8/2-14:<text:line-break/></text:span><text:span text:style-name="T3">- Søknad om godkjent oppdrett sendes til registrator før gruppe stilles.</text:span><text:span text:style-name="T2"><text:line-break/></text:span><text:span text:style-name="T3">- Oppdretter må vise en avlsklasse og få denne godkjent av to norske petdommere i samråd. Avlsklassen skal bestå av et eget oppdrettet foreldredyr og 2-4 avkom etter denne. Avkommene må være min. 3 mnd. gamle ved utstilling.</text:span><text:span text:style-name="T2"><text:line-break/></text:span><text:span text:style-name="T3">- Ved søknad om oppdretternavn, må søker legge ved en beskrivelse av egne mål ved petavlen; det kan være farge/variant o.l.</text:span><text:span text:style-name="T2"><text:line-break/></text:span><text:span text:style-name="T3">- Dersom en godkjent petoppdretter ønsker å gå over til rasedyr og få oppdrettet godkjent også for rase, er det tilstrekkelig å få én oppdrettergruppe innen rasedyr godkjent, og ingen ekstra registreringsavgift påløper.</text:span></text:p>
      <text:p text:style-name="P5"><text:line-break/>3.1) Utarbeide bedømmelseskriterier samt dommerkort for avlsklasse </text:p>
      <text:p text:style-name="P5">3.2) Utarbeide søknadsskjema for registrering av petoppdrett</text:p>
      <text:p text:style-name="P5">3.3) Vurdere behovet for eget påmeldingsskjema for pet generelt og for avlsklassen spesielt. </text:p>
      <text:p text:style-name="P5">3.4) Vurdere behovet for, og eventuelt utarbeide et forslag til, veiledning til søknad om registrert petoppdrett.</text:p>
      <text:p text:style-name="P4"><text:soft-page-break/><text:span text:style-name="T1"><text:line-break/></text:span><text:span text:style-name="T4">Punkt 4)</text:span></text:p>
      <text:p text:style-name="P4"><text:span text:style-name="T4">Arbeid for å bedre forholdene for petutstillere på NMKs utstillinger.</text:span><text:span text:style-name="T6"> <text:line-break/>Konkrete eksempler: <text:line-break/></text:span><text:span text:style-name="T4">- P</text:span><text:span text:style-name="T3">remiering av pet rett etter bedømming.</text:span></text:p>
      <text:p text:style-name="P4"><text:span text:style-name="T4">- </text:span><text:span text:style-name="T3">Å bli flinkere til å rope ut informasjon om hvilke grupper som skal opp på bordet.</text:span></text:p>
      <text:p text:style-name="P15">- Bedre informasjon om når det er pauser.</text:p>
      <text:p text:style-name="P15">- Gi god informasjon (for eksempel: hvorfor det har blitt ekstra venting?)</text:p>
      <text:p text:style-name="P16">Dette er bare noen av mange områder der NMK har noe å hente for å legge til rette for at petutstillere får en bedre opplevelse av utstillingene våre. Styret ønsker at petkomitéen ser på dagens praksis og fremmer konkrete forslag til hvordan ting kan gjøres på en bedre måte. </text:p>
      <text:p text:style-name="P4"><text:span text:style-name="T2"><text:line-break/></text:span><text:span text:style-name="T8">Punkt 5)</text:span><text:span text:style-name="T5"><text:line-break/></text:span><text:span text:style-name="T8">PR-arrangementer</text:span><text:span text:style-name="T7"><text:line-break/></text:span><text:span text:style-name="T4">- </text:span><text:span text:style-name="T3">Flere uoffisielle og offisielle arrangementer/utstillinger i de ulike områdene.</text:span></text:p>
      <text:p text:style-name="P16">Få ut informasjon til medlemmene om at dette er mulig, og hvilke regler som skal følges av den som ønsker og gjøre dette i sitt nærmiljø.<text:line-break/>- vurdere også bruk ar rosetter til lokale petutstillinger. Bør disse være like de som benyttes til ordinære utstillinger eller få en egen utforming? Vurdere både det estetiske og det økonomiske aspektet. Legg eventuelt frem forslag til alternativ utforming.</text:p>
      <text:p text:style-name="P15">-Infomateriell <text:s/></text:p>
      <text:p text:style-name="P16">Styret ser behov for en gjennomgang av dagens materiell/info om hva en pet egentlig er, både med tanke på avl, utstilling og kos. <text:line-break/>Vi ønsker at petkomitéen skal se over dagens info og utarbeide forslag til nye skriv. Disse skal kunne brukes på PR-dager/lokale petutstillinger o.l. <text:line-break/></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letter-kerning="true" style:font-size-asian="11pt" style:language-asian="nb" style:country-asian="NO"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nb" fo:country="NO" style:letter-kerning="true" style:font-name-asian="Arial Unicode MS" style:font-size-asian="11pt" style:language-asian="nb" style:country-asian="NO"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23cm" fo:margin-bottom="0.212cm" fo:line-height="100%"/>
      <style:text-properties fo:color="#365f91" style:font-name="Arial1" fo:font-size="12pt" fo:font-weight="bold" style:font-name-asian="Times New Roman1" style:font-size-asian="12pt" style:font-weight-asian="bold" style:font-name-complex="Arial2" style:font-size-complex="12pt"/>
    </style:style>
    <style:style style:name="Heading_20_3" style:display-name="Heading 3" style:family="paragraph" style:parent-style-name="Standard" style:next-style-name="Text_20_body" style:default-outline-level="3" style:class="text">
      <style:paragraph-properties fo:margin-top="0.423cm" fo:margin-bottom="0.212cm" fo:line-height="100%"/>
      <style:text-properties fo:color="#365f91" style:font-name="Arial1" fo:font-size="12pt" fo:font-style="italic" fo:font-weight="bold" style:font-name-asian="Times New Roman1" style:font-size-asian="12pt" style:font-style-asian="italic" style:font-weight-asian="bold" style:font-name-complex="Arial2" style:font-size-complex="12pt"/>
    </style:style>
    <style:style style:name="List_20_Paragraph" style:display-name="List Paragraph" style:family="paragraph" style:parent-style-name="Standard"/>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ListLabel_20_3" style:display-name="ListLabel 3" style:family="text">
      <style:text-properties fo:color="#00000a" fo:font-size="11pt" fo:font-style="italic" fo:font-weight="bold" style:font-size-asian="11pt" style:font-style-asian="italic" style:font-weight-asian="bold" style:font-name-complex="Times New Roman1"/>
    </style:style>
    <style:style style:name="Default_20_Paragraph_20_Font" style:display-name="Default Paragraph Font" style:family="text"/>
    <style:style style:name="Overskrift_20_2_20_Tegn" style:display-name="Overskrift 2 Tegn" style:family="text" style:parent-style-name="Default_20_Paragraph_20_Font"/>
    <style:style style:name="Overskrift_20_3_20_Tegn" style:display-name="Overskrift 3 Tegn"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text:list-tab-stop-position="0.801cm" fo:text-indent="-0.4cm" fo:margin-left="0.801cm"/>
        </style:list-level-properties>
        <style:text-properties fo:font-family="Arial"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0.801cm" fo:text-indent="-0.4cm" fo:margin-left="0.801cm"/>
        </style:list-level-properties>
        <style:text-properties fo:font-family="Arial"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4.21cm" fo:text-indent="-0.635cm" fo:margin-left="4.2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48cm" fo:text-indent="-0.635cm" fo:margin-left="5.4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8.02cm" fo:text-indent="-0.635cm" fo:margin-left="8.0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9.29cm" fo:text-indent="-0.635cm" fo:margin-left="9.2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83cm" fo:text-indent="-0.635cm" fo:margin-left="11.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k</meta:initial-creator>
    <dc:creator>Adeline Broust</dc:creator>
    <meta:editing-cycles>5</meta:editing-cycles>
    <meta:creation-date>2014-03-04T11:40:00</meta:creation-date>
    <dc:date>2014-03-22T23:08:13</dc:date>
    <meta:editing-duration>PT01H47M38S</meta:editing-duration>
    <meta:generator>OpenOffice.org/3.2$Unix OpenOffice.org_project/320m12$Build-9483</meta:generator>
    <meta:document-statistic meta:table-count="0" meta:image-count="0" meta:object-count="0" meta:page-count="3" meta:paragraph-count="35" meta:word-count="642" meta:character-count="4053"/>
    <meta:template xlink:type="simple" xlink:actuate="onRequest" xlink:title="Normal" xlink:href=""/>
  </office:meta>
</office:document-meta>
</file>