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ListParagraph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tyremøte 11.12.2022</text:p>
      <text:p text:style-name="P2">Tilstede: Marita, Karine, Tom Erik, Monica, Christine, Elise, May-Elin</text:p>
      <text:p text:style-name="P3"/>
      <text:p text:style-name="P4">Saksliste:<text:s/></text:p>
      <text:list text:style-name="LFO1" text:continue-numbering="true">
        <text:list-item>
          <text:p text:style-name="P5">Godkjenning av forrige referat: Godkjent</text:p>
        </text:list-item>
      </text:list>
      <text:p text:style-name="P6"/>
      <text:list text:style-name="LFO1" text:continue-numbering="true">
        <text:list-item>
          <text:p text:style-name="P7">Status EE: Referat fra ekstra ordinært årsmøte er videresendt til de som skal skrive under på protokollen.<text:s/></text:p>
        </text:list-item>
      </text:list>
      <text:p text:style-name="P8">Nødvendige dokumenter for å søke faller på plass i løpet av få dager. Tom Erik har dialog med Christine angående å signatur på søknaden. Søknaden på sendes i løpet av<text:s/>denne uken.<text:s/></text:p>
      <text:p text:style-name="P9"/>
      <text:list text:style-name="LFO1" text:continue-numbering="true">
        <text:list-item>
          <text:p text:style-name="P10">Utstillinger 2023: •<text:s/>25.Februar:<text:s/>Rakkestad<text:s/></text:p>
        </text:list-item>
      </text:list>
      <text:p text:style-name="P11"><text:s text:c="29"/>•<text:s/>22.<text:s/>April: Rogaland<text:s/></text:p>
      <text:p text:style-name="P12"><text:s text:c="29"/>•<text:s/>03.<text:s/>Juni: Luster<text:s/></text:p>
      <text:p text:style-name="P13">Norsk Vinner 2023 avholdes i August på Østlandet.<text:s/></text:p>
      <text:p text:style-name="P14">Videre utstillingskalender kommer!<text:s/></text:p>
      <text:p text:style-name="P15"/>
      <text:list text:style-name="LFO1" text:continue-numbering="true">
        <text:list-item>
          <text:p text:style-name="P16">Kataloger:<text:s/>Ønskelig å få katalogene publisert på facebook-arrangementet for utstillingen. Slik at utstillere (og andre) kan se, og sjekke for eventuelle feil før utstillingen. Samt ha den lett tilgjengelig.<text:s/></text:p>
        </text:list-item>
      </text:list>
      <text:p text:style-name="P17">• Dette er fritt frem for arrangøren av utstillingen å gjøre. Skal det kreves må det inn i utstillingsreglementet, og må derfor tas opp på årsmøtet.<text:s/></text:p>
      <text:p text:style-name="P18"/>
      <text:list text:style-name="LFO1" text:continue-numbering="true">
        <text:list-item>
          <text:p text:style-name="P19">Bytte dyr på utstillinger innenfor samme gruppe/rase:<text:s/></text:p>
        </text:list-item>
      </text:list>
      <text:p text:style-name="P20">•<text:s/>Årsmøte sak, må eventuelt endres i utstillingsreglementet.<text:s/></text:p>
      <text:p text:style-name="P21"/>
      <text:list text:style-name="LFO1" text:continue-numbering="true">
        <text:list-item>
          <text:p text:style-name="P22">Møtereferater på hjemmesiden:<text:s/></text:p>
        </text:list-item>
      </text:list>
      <text:p text:style-name="P23">Må legge inn de manglende møtereferatene på hjemmesiden. Viktig at folk får lese hva vi driver på med i styret. Og ellers i klubben.<text:s/></text:p>
      <text:p text:style-name="P24">Siste møtereferat som er publisert p.d.d er styremøtet fra<text:s/>Januar 2019.</text:p>
      <text:p text:style-name="P25"/>
      <text:list text:style-name="LFO1" text:continue-numbering="true">
        <text:list-item>
          <text:p text:style-name="P26">Barn på utstillinger:<text:s/></text:p>
        </text:list-item>
      </text:list>
      <text:p text:style-name="P27">Det er tidvis mye støy blant barna under utstillinger, stort sett etter UMM-klassene er ferdige.<text:s/>Det har derfor kommet en del klager på dette.<text:s/></text:p>
      <text:p text:style-name="P28">•<text:s/>Viktig å lære barna at man skal være rolige rundt dyra, selv om man er ferdige å utstille sine egne dyr.<text:s/>Det er levende individer som skal slippe mye unødvendig støy.<text:s/></text:p>
      <text:p text:style-name="P29">•<text:s/>Arrangørene må presisere på starten av dagen hvordan man opptrer rundt dyra.<text:s/></text:p>
      <text:p text:style-name="P30">• Foreldrene har selv ansvar for å roe ned barna.<text:s/>Arrangør må evt gripe inn dersom det ikke bedres.<text:s/></text:p>
      <text:p text:style-name="P31">• Styret foreslår et aktivitetsbord med diverse aktiviteter. Tegnesaker etc.<text:s/></text:p>
      <text:p text:style-name="P32"/>
      <text:list text:style-name="LFO1" text:continue-numbering="true">
        <text:list-item>
          <text:p text:style-name="P33">Hovedsponsorer:<text:s/></text:p>
        </text:list-item>
      </text:list>
      <text:p text:style-name="P34">Vi har p.d.d kun én hovedsponsor, som er beaphar.<text:s/></text:p>
      <text:p text:style-name="P35">Vi ønsker flere<text:s/>gode<text:s/>sponsorer!<text:s/></text:p>
      <text:p text:style-name="P36">Vestlandet sjekker opp muligheter med lokale dyrebutikker ifht sponsoravtaler.<text:s/></text:p>
      <text:p text:style-name="P37">Krav: Nye sponsorer skal ikke være konkurrenter for<text:s/>sponsoren vi allerede har!<text:s/></text:p>
      <text:p text:style-name="P38"/>
      <text:list text:style-name="LFO1" text:continue-numbering="true">
        <text:list-item>
          <text:p text:style-name="P39">Egen avdeling, avdeling vest</text:p>
        </text:list-item>
      </text:list>
      <text:p text:style-name="P40">Det er flere på vestlandet som ønsker å lage en underavdeling. Kalt «avdeling vest».<text:s/></text:p>
      <text:p text:style-name="P41">Tanken er mer frihet i premier, rosetter, sponsorer<text:s/>og flere utstillinger på vestlandet.</text:p>
      <text:p text:style-name="P42">Flere i styret foreslår heller å opprette et team.<text:s/><text:s/></text:p>
      <text:p text:style-name="P43">De i vest skal prate sammen om hva de tenker<text:s/>etter møtet,<text:s/>og legge<text:s/>saken<text:s/>frem<text:s/>til styret på nytt.<text:s/>Evt teste team først, og ta en vurdering videre.<text:s/></text:p>
      <text:p text:style-name="P44">Må<text:s/>avgjøres på årsmøtet.<text:s/></text:p>
      <text:p text:style-name="P45"/>
      <text:list text:style-name="LFO1" text:continue-numbering="true">
        <text:list-item>
          <text:p text:style-name="P46">Premier</text:p>
        </text:list-item>
      </text:list>
      <text:p text:style-name="P47">Flere utstillere ønsker premier mer enn rosetter.<text:s/></text:p>
      <text:p text:style-name="P48">• Arrangøren står fritt frem til å ordne premier etter godkjent budsjett.<text:s/></text:p>
      <text:p text:style-name="P49">• Arrangørene får tenke litt kreativt å finne på kjekke premier<text:s/></text:p>
      <text:p text:style-name="P50"/>
      <text:list text:style-name="LFO1" text:continue-numbering="true">
        <text:list-item>
          <text:p text:style-name="P51">Liten klubbkasse:<text:s/></text:p>
        </text:list-item>
      </text:list>
      <text:p text:style-name="P52">Foreslås en liten klubbkasse med de aller mest nødvendige tingene<text:s/>til feks en lokal utstilling<text:s/>på ulike deler av landet. Som skal inneholde kulepenner, håndsprit, innsjekkerforklé og cert-stempler.<text:s/></text:p>
      <text:p text:style-name="P53">• Styret ser på saken og ordner dette på de mest nødvendige stedene.<text:s/></text:p>
      <text:p text:style-name="P54"/>
      <text:list text:style-name="LFO1" text:continue-numbering="true">
        <text:list-item>
          <text:p text:style-name="P55">Evt:<text:s/></text:p>
        </text:list-item>
      </text:list>
      <text:p text:style-name="P56">Marita tar ansvar for å sjekke opp premier til Årets Marsvin 2022.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Yu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ta Madsen Gundersen</meta:initial-creator>
    <dc:creator>Marita Madsen Gundersen</dc:creator>
    <meta:creation-date>2022-12-15T22:47:00Z</meta:creation-date>
    <dc:date>2022-12-15T22:47:00Z</dc:date>
    <meta:template xlink:href="Normal.dotm" xlink:type="simple"/>
    <meta:editing-cycles>57</meta:editing-cycles>
    <meta:editing-duration>PT1920S</meta:editing-duration>
    <meta:document-statistic meta:page-count="1" meta:paragraph-count="6" meta:word-count="483" meta:character-count="3233" meta:row-count="22" meta:non-whitespace-character-count="2756"/>
  </office:meta>
</office:document-meta>
</file>